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cm" style:contextual-spacing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d0aea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 <text:span text:style-name="T4">71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a los integrantes de la banda de rap “La voz del Pueblo" - Milton Ifran, Miqueas Parpal, Alejandro Oyeras, Lucas Giménez, Lautaro López, Pablo Santa Cruz - como “Músicos Distinguidos de la provincia de Santa Fe - Año 2014", en mérito a su rica y valiosa producción artística en el rubro de las artes urbanas a la cual suman su permanente compromiso y referencia a la defensa de los derechos humanos y en alusión a las problemáticas socio-juveniles. </text:p>
      <text:p text:style-name="Preformatted_20_Text"/>
      <text:p text:style-name="P9"><draw:frame draw:style-name="fr1" draw:name="Marco4" text:anchor-type="paragraph" svg:width="3.57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2.-</text:p></table:table-cell></table:table-row></table:table></draw:text-box></draw:frame>Disponer la realización de un acto de reconocimiento y entrega de la distinción en carácter de Músicos Distinguidos en el Hall de la Legislatura de la provincia de Santa Fe, en fecha a determinar por la Presidencia. </text:p>
      <text:p text:style-name="P9"/>
      <text:p text:style-name="P9"><draw:frame draw:style-name="fr1" draw:name="Marco5" text:anchor-type="paragraph" svg:width="3.57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3.-</text:p></table:table-cell></table:table-row></table:table></draw:text-box></draw:frame>Encomendar a <text:span text:style-name="T3">l</text:span>a Dirección General de Ceremonial y a la </text:p>
      <text:p text:style-name="P9">Dirección General de Prensa las tareas inherentes a la organización y difusión del evento. </text:p>
      <text:p text:style-name="P9"/>
      <text:p text:style-name="P10"><draw:frame draw:style-name="fr1" draw:name="Marco6" text:anchor-type="paragraph" svg:width="3.57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4.-</text:p></table:table-cell></table:table-row></table:table></draw:text-box></draw:frame>Autorizar a la Secretar<text:span text:style-name="T3">í</text:span>a Administrativa a efectuar las erogaciones pertinentes.</text:p>
      <text:p text:style-name="P7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3">5</text:span>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8 de set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3T09:40:00.831937980</dc:date>
    <meta:print-date>2014-09-22T10:24:44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6" meta:word-count="198" meta:character-count="1169" meta:non-whitespace-character-count="980"/>
    <meta:user-defined meta:name="Información 1"/>
    <meta:user-defined meta:name="Información 2"/>
    <meta:user-defined meta:name="Información 3"/>
    <meta:user-defined meta:name="Información 4"/>
  </office:meta>
</office:document-meta>
</file>